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{</text:p>
      <text:p text:style-name="Standard"><text:s text:c="9"/>"test_id": $TestCaseId,</text:p>
      <text:p text:style-name="Standard"><text:s text:c="9"/>"policy": {</text:p>
      <text:p text:style-name="Standard"><text:tab/><text:tab/><text:tab/>"threats":[</text:p>
      <text:p text:style-name="Standard"><text:tab/><text:tab/><text:tab/><text:tab/>{</text:p>
      <text:p text:style-name="Standard"><text:tab/><text:tab/><text:tab/><text:tab/><text:tab/>"action" : ($action,!" "),</text:p>
      <text:p text:style-name="Standard"><text:tab/><text:tab/><text:tab/><text:tab/><text:tab/>"top_leve_risk" : $ActionRisk</text:p>
      <text:p text:style-name="Standard"><text:tab/><text:tab/><text:tab/><text:tab/>}</text:p>
      <text:p text:style-name="Standard"><text:tab/><text:tab/><text:tab/>],</text:p>
      <text:p text:style-name="Standard"><text:tab/><text:tab/><text:tab/>"categories": [</text:p>
      <text:p text:style-name="Standard"><text:tab/><text:tab/><text:tab/><text:tab/>{</text:p>
      <text:p text:style-name="Standard"><text:tab/><text:tab/><text:tab/><text:tab/></text:p>
      <text:p text:style-name="Standard"><text:tab/><text:tab/><text:tab/><text:tab/>}</text:p>
      <text:p text:style-name="Standard"><text:tab/><text:tab/><text:tab/>]</text:p>
      <text:p text:style-name="Standard"><text:s text:c="12"/>"fingerprints": [</text:p>
      <text:p text:style-name="Standard"><text:s text:c="15"/>{</text:p>
      <text:p text:style-name="Standard"><text:s text:c="18"/>fingerprint: $FingerprintType,</text:p>
      <text:p text:style-name="Standard"><text:s text:c="18"/>"action": $Action</text:p>
      <text:p text:style-name="Standard"><text:s text:c="15"/>}</text:p>
      <text:p text:style-name="Standard"><text:s text:c="12"/>]</text:p>
      <text:p text:style-name="Standard"><text:s text:c="9"/>},</text:p>
      <text:p text:style-name="Standard"><text:s text:c="9"/>"targets": [</text:p>
      <text:p text:style-name="Standard"><text:s text:c="12"/>{</text:p>
      <text:p text:style-name="Standard"><text:s text:c="15"/>"pe_action": $peAction,</text:p>
      <text:p text:style-name="Standard"><text:s text:c="15"/>"url": $Url</text:p>
      <text:p text:style-name="Standard"><text:s text:c="12"/>}</text:p>
      <text:p text:style-name="Standard"><text:s text:c="9"/>]</text:p>
      <text:p text:style-name="Standard"><text:s text:c="6"/>}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4T16:44:40.39</meta:creation-date>
    <meta:document-statistic meta:table-count="0" meta:image-count="0" meta:object-count="0" meta:page-count="1" meta:paragraph-count="28" meta:word-count="41" meta:character-count="485"/>
    <dc:date>2016-08-04T16:45:44.75</dc:date>
    <meta:editing-duration>PT1M4S</meta:editing-duration>
    <meta:editing-cycles>1</meta:editing-cycles>
    <meta:generator>OpenOffice/4.1.2$Win32 OpenOffice.org_project/412m3$Build-9782</meta:generator>
  </office:meta>
</office:document-meta>
</file>