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Sample<text:tab/><text:line-break/>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 text:style-name="P1">Menlo Sec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04T16:48:11.66</meta:creation-date>
    <meta:editing-duration>PT1M31S</meta:editing-duration>
    <meta:editing-cycles>2</meta:editing-cycles>
    <dc:date>2016-08-04T16:49:16.71</dc:date>
    <meta:document-statistic meta:object-count="36"/>
    <meta:generator>OpenOffice/4.1.2$Win32 OpenOffice.org_project/412m3$Build-9782</meta:generator>
  </office:meta>
</office:document-meta>
</file>