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A0000014A99E0F2A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AR PL SungtiL GB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4" text:anchor-type="as-char" svg:width="1.4591in" svg:height="1.3382in" draw:z-index="0"><draw:image xlink:href="Pictures/100000000000014A0000014A99E0F2A6.png" xlink:type="simple" xlink:show="embed" xlink:actuate="onLoad"/><svg:desc>../Downloads/static_qr_code_without_logo%208.jpg</svg:desc></draw:frame></text:p>
      </style:header>
      <style:footer>
        <text:p text:style-name="Footer"><text:s text:c="15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run Rijhwani</meta:initial-creator>
    <dc:creator>Hooshang </dc:creator>
    <meta:editing-cycles>6</meta:editing-cycles>
    <meta:creation-date>2017-03-03T21:01:00</meta:creation-date>
    <dc:date>2018-02-22T13:29:14</dc:date>
    <meta:editing-duration>PT23M51S</meta:editing-duration>
    <meta:generator>OpenOffice/4.1.4$Unix OpenOffice.org_project/414m5$Build-9788</meta:generator>
    <meta:document-statistic meta:table-count="0" meta:image-count="1" meta:object-count="0" meta:page-count="1" meta:paragraph-count="3" meta:word-count="0" meta:character-count="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