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9">
      <style:paragraph-properties fo:margin-left="0in" fo:margin-right="0in" fo:margin-top="0in" fo:margin-bottom="0in"/>
    </style:style>
    <style:style style:family="text" style:name="a1120">
      <style:text-properties fo:font-size="0.16667in" style:font-size-asian="0.16667in" style:font-size-complex="0.16667in" fo:language="en" fo:country="US"/>
    </style:style>
    <style:style style:family="text" style:name="a11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22">
      <style:paragraph-properties fo:margin-left="0in" fo:margin-right="0in" fo:margin-top="0in" fo:margin-bottom="0in"/>
    </style:style>
    <style:style style:family="paragraph" style:name="a1170">
      <style:paragraph-properties fo:margin-left="0in" fo:margin-right="0in" fo:margin-top="0in" fo:margin-bottom="0in"/>
    </style:style>
    <style:style style:family="table-cell" style:name="a1172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124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173">
      <style:text-properties fo:font-size="0.16667in" style:font-size-asian="0.16667in" style:font-size-complex="0.16667in" fo:language="en" fo:country="US"/>
    </style:style>
    <style:style style:family="text" style:name="a1125">
      <style:text-properties fo:font-size="0.16667in" style:font-size-asian="0.16667in" style:font-size-complex="0.16667in" fo:language="en" fo:country="US"/>
    </style:style>
    <style:style style:family="text" style:name="a117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12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75">
      <style:paragraph-properties fo:margin-left="0in" fo:margin-right="0in" fo:margin-top="0in" fo:margin-bottom="0in"/>
    </style:style>
    <style:style style:family="paragraph" style:name="a1127">
      <style:paragraph-properties fo:margin-left="0in" fo:margin-right="0in" fo:margin-top="0in" fo:margin-bottom="0in"/>
    </style:style>
    <style:style style:family="table-cell" style:name="a1177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129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178">
      <style:text-properties fo:font-size="0.16667in" style:font-size-asian="0.16667in" style:font-size-complex="0.16667in" fo:language="en" fo:country="US"/>
    </style:style>
    <style:style style:family="text" style:name="a117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able-cell" style:name="a1241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42">
      <style:text-properties fo:font-size="0.16667in" style:font-size-asian="0.16667in" style:font-size-complex="0.16667in" fo:language="en" fo:country="US"/>
    </style:style>
    <style:style style:family="text" style:name="a12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44">
      <style:paragraph-properties fo:margin-left="0in" fo:margin-right="0in" fo:margin-top="0in" fo:margin-bottom="0in"/>
    </style:style>
    <style:style style:family="table-cell" style:name="a124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247">
      <style:table-row-properties style:row-height="0.55017in"/>
    </style:style>
    <style:style style:family="text" style:name="a1248">
      <style:text-properties fo:font-size="0.16667in" style:font-size-asian="0.16667in" style:font-size-complex="0.16667in" fo:language="en" fo:country="US"/>
    </style:style>
    <style:style style:family="text" style:name="a12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130">
      <style:text-properties fo:font-size="0.16667in" style:font-size-asian="0.16667in" style:font-size-complex="0.16667in" fo:language="en" fo:country="US"/>
    </style:style>
    <style:style style:family="text" style:name="a11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80">
      <style:paragraph-properties fo:margin-left="0in" fo:margin-right="0in" fo:margin-top="0in" fo:margin-bottom="0in"/>
    </style:style>
    <style:style style:family="paragraph" style:name="a1132">
      <style:paragraph-properties fo:margin-left="0in" fo:margin-right="0in" fo:margin-top="0in" fo:margin-bottom="0in"/>
    </style:style>
    <style:style style:family="table-cell" style:name="a1182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134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183">
      <style:table-row-properties style:row-height="0.55017in"/>
    </style:style>
    <style:style style:family="table-row" style:name="a1135">
      <style:table-row-properties style:row-height="0.55017in"/>
    </style:style>
    <style:style style:family="text" style:name="a1184">
      <style:text-properties fo:font-size="0.16667in" style:font-size-asian="0.16667in" style:font-size-complex="0.16667in" fo:language="en" fo:country="US"/>
    </style:style>
    <style:style style:family="text" style:name="a1136">
      <style:text-properties fo:font-size="0.16667in" style:font-size-asian="0.16667in" style:font-size-complex="0.16667in" fo:language="en" fo:country="US"/>
    </style:style>
    <style:style style:family="text" style:name="a11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1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86">
      <style:paragraph-properties fo:margin-left="0in" fo:margin-right="0in" fo:margin-top="0in" fo:margin-bottom="0in"/>
    </style:style>
    <style:style style:family="paragraph" style:name="a1138">
      <style:paragraph-properties fo:margin-left="0in" fo:margin-right="0in" fo:margin-top="0in" fo:margin-bottom="0in"/>
    </style:style>
    <style:style style:family="table-cell" style:name="a1188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189">
      <style:text-properties fo:font-size="0.16667in" style:font-size-asian="0.16667in" style:font-size-complex="0.16667in" fo:language="en" fo:country="US"/>
    </style:style>
    <style:style style:family="text" style:name="a1200">
      <style:text-properties fo:font-size="0.16667in" style:font-size-asian="0.16667in" style:font-size-complex="0.16667in" fo:language="en" fo:country="US"/>
    </style:style>
    <style:style style:family="text" style:name="a12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50">
      <style:paragraph-properties fo:margin-left="0in" fo:margin-right="0in" fo:margin-top="0in" fo:margin-bottom="0in"/>
    </style:style>
    <style:style style:family="paragraph" style:name="a1202">
      <style:paragraph-properties fo:margin-left="0in" fo:margin-right="0in" fo:margin-top="0in" fo:margin-bottom="0in"/>
    </style:style>
    <style:style style:family="table-cell" style:name="a1252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204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53">
      <style:text-properties fo:font-size="0.16667in" style:font-size-asian="0.16667in" style:font-size-complex="0.16667in" fo:language="en" fo:country="US"/>
    </style:style>
    <style:style style:family="text" style:name="a1205">
      <style:text-properties fo:font-size="0.16667in" style:font-size-asian="0.16667in" style:font-size-complex="0.16667in" fo:language="en" fo:country="US"/>
    </style:style>
    <style:style style:family="text" style:name="a12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2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55">
      <style:paragraph-properties fo:margin-left="0in" fo:margin-right="0in" fo:margin-top="0in" fo:margin-bottom="0in"/>
    </style:style>
    <style:style style:family="paragraph" style:name="a1207">
      <style:paragraph-properties fo:margin-left="0in" fo:margin-right="0in" fo:margin-top="0in" fo:margin-bottom="0in"/>
    </style:style>
    <style:style style:family="table-cell" style:name="a1257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209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58">
      <style:text-properties fo:font-size="0.16667in" style:font-size-asian="0.16667in" style:font-size-complex="0.16667in" fo:language="en" fo:country="US"/>
    </style:style>
    <style:style style:family="text" style:name="a12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able-cell" style:name="a114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141">
      <style:text-properties fo:font-size="0.16667in" style:font-size-asian="0.16667in" style:font-size-complex="0.16667in" fo:language="en" fo:country="US"/>
    </style:style>
    <style:style style:family="text" style:name="a11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1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43">
      <style:paragraph-properties fo:margin-left="0in" fo:margin-right="0in" fo:margin-top="0in" fo:margin-bottom="0in"/>
    </style:style>
    <style:style style:family="paragraph" style:name="a1191">
      <style:paragraph-properties fo:margin-left="0in" fo:margin-right="0in" fo:margin-top="0in" fo:margin-bottom="0in"/>
    </style:style>
    <style:style style:family="table-cell" style:name="a1145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193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146">
      <style:text-properties fo:font-size="0.16667in" style:font-size-asian="0.16667in" style:font-size-complex="0.16667in" fo:language="en" fo:country="US"/>
    </style:style>
    <style:style style:family="text" style:name="a1194">
      <style:text-properties fo:font-size="0.16667in" style:font-size-asian="0.16667in" style:font-size-complex="0.16667in" fo:language="en" fo:country="US"/>
    </style:style>
    <style:style style:family="text" style:name="a11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1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48">
      <style:paragraph-properties fo:margin-left="0in" fo:margin-right="0in" fo:margin-top="0in" fo:margin-bottom="0in"/>
    </style:style>
    <style:style style:family="paragraph" style:name="a1196">
      <style:paragraph-properties fo:margin-left="0in" fo:margin-right="0in" fo:margin-top="0in" fo:margin-bottom="0in"/>
    </style:style>
    <style:style style:family="table-cell" style:name="a1198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199">
      <style:table-row-properties style:row-height="0.55017in"/>
    </style:style>
    <style:style style:family="text" style:name="a1210">
      <style:text-properties fo:font-size="0.16667in" style:font-size-asian="0.16667in" style:font-size-complex="0.16667in" fo:language="en" fo:country="US"/>
    </style:style>
    <style:style style:family="text" style:name="a12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12">
      <style:paragraph-properties fo:margin-left="0in" fo:margin-right="0in" fo:margin-top="0in" fo:margin-bottom="0in"/>
    </style:style>
    <style:style style:family="paragraph" style:name="a1260">
      <style:paragraph-properties fo:margin-left="0in" fo:margin-right="0in" fo:margin-top="0in" fo:margin-bottom="0in"/>
    </style:style>
    <style:style style:family="table-cell" style:name="a1214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262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215">
      <style:table-row-properties style:row-height="0.55017in"/>
    </style:style>
    <style:style style:family="table-row" style:name="a1263">
      <style:table-row-properties style:row-height="0.55017in"/>
    </style:style>
    <style:style style:family="text" style:name="a1216">
      <style:text-properties fo:font-size="0.16667in" style:font-size-asian="0.16667in" style:font-size-complex="0.16667in" fo:language="en" fo:country="US"/>
    </style:style>
    <style:style style:family="text" style:name="a1264">
      <style:text-properties fo:font-size="0.16667in" style:font-size-asian="0.16667in" style:font-size-complex="0.16667in" fo:language="en" fo:country="US"/>
    </style:style>
    <style:style style:family="text" style:name="a12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2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18">
      <style:paragraph-properties fo:margin-left="0in" fo:margin-right="0in" fo:margin-top="0in" fo:margin-bottom="0in"/>
    </style:style>
    <style:style style:family="paragraph" style:name="a1266">
      <style:paragraph-properties fo:margin-left="0in" fo:margin-right="0in" fo:margin-top="0in" fo:margin-bottom="0in"/>
    </style:style>
    <style:style style:family="table-cell" style:name="a1268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69">
      <style:text-properties fo:font-size="0.16667in" style:font-size-asian="0.16667in" style:font-size-complex="0.16667in" fo:language="en" fo:country="US"/>
    </style:style>
    <style:style style:family="table-cell" style:name="a115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151">
      <style:table-row-properties style:row-height="0.55017in"/>
    </style:style>
    <style:style style:family="text" style:name="a1152">
      <style:text-properties fo:font-size="0.16667in" style:font-size-asian="0.16667in" style:font-size-complex="0.16667in" fo:language="en" fo:country="US"/>
    </style:style>
    <style:style style:family="text" style:name="a115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drawing-page" style:name="a110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margin-left="0in" fo:margin-right="0in" fo:margin-top="0in" fo:margin-bottom="0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presentation" style:name="a1109">
      <style:graphic-properties fo:wrap-option="wrap" fo:padding-top="0.0297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size="0.16667in" style:font-size-asian="0.16667in" style:font-size-complex="0.16667in" fo:language="en" fo:country="US"/>
    </style:style>
    <style:style style:family="text" style:name="a115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159">
      <style:paragraph-properties fo:margin-left="0in" fo:margin-right="0in" fo:margin-top="0in" fo:margin-bottom="0in"/>
    </style:style>
    <style:style style:family="table-cell" style:name="a122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21">
      <style:text-properties fo:font-size="0.16667in" style:font-size-asian="0.16667in" style:font-size-complex="0.16667in" fo:language="en" fo:country="US"/>
    </style:style>
    <style:style style:family="text" style:name="a12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2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23">
      <style:paragraph-properties fo:margin-left="0in" fo:margin-right="0in" fo:margin-top="0in" fo:margin-bottom="0in"/>
    </style:style>
    <style:style style:family="paragraph" style:name="a1271">
      <style:paragraph-properties fo:margin-left="0in" fo:margin-right="0in" fo:margin-top="0in" fo:margin-bottom="0in"/>
    </style:style>
    <style:style style:family="table-cell" style:name="a1225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cell" style:name="a1273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26">
      <style:text-properties fo:font-size="0.16667in" style:font-size-asian="0.16667in" style:font-size-complex="0.16667in" fo:language="en" fo:country="US"/>
    </style:style>
    <style:style style:family="text" style:name="a1274">
      <style:text-properties fo:font-size="0.16667in" style:font-size-asian="0.16667in" style:font-size-complex="0.16667in" fo:language="en" fo:country="US"/>
    </style:style>
    <style:style style:family="text" style:name="a12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ext" style:name="a12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paragraph" style:name="a1228">
      <style:paragraph-properties fo:margin-left="0in" fo:margin-right="0in" fo:margin-top="0in" fo:margin-bottom="0in"/>
    </style:style>
    <style:style style:family="paragraph" style:name="a1276">
      <style:paragraph-properties fo:margin-left="0in" fo:margin-right="0in" fo:margin-top="0in" fo:margin-bottom="0in"/>
    </style:style>
    <style:style style:family="table-cell" style:name="a1278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1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presentation" style:name="a1114">
      <style:graphic-properties fo:wrap-option="wrap" fo:padding-top="0.0124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size="0.16667in" style:font-size-asian="0.16667in" style:font-size-complex="0.16667in" fo:language="en" fo:country="US"/>
    </style:style>
    <style:style style:family="table" style:name="a1115">
      <style:table-properties style:writing-mode="lr-tb"/>
    </style:style>
    <style:style style:family="text" style:name="a116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able-column" style:name="a1116">
      <style:table-column-properties style:column-width="4.20421in"/>
    </style:style>
    <style:style style:family="paragraph" style:name="a1164">
      <style:paragraph-properties fo:margin-left="0in" fo:margin-right="0in" fo:margin-top="0in" fo:margin-bottom="0in"/>
    </style:style>
    <style:style style:family="table-column" style:name="a1117">
      <style:table-column-properties style:column-width="2.92221in"/>
    </style:style>
    <style:style style:family="table-column" style:name="a1118">
      <style:table-column-properties style:column-width="2.79024in"/>
    </style:style>
    <style:style style:family="table-cell" style:name="a116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119">
      <style:table-row-properties style:row-height="1.04844in"/>
    </style:style>
    <style:style style:family="table-row" style:name="a1167">
      <style:table-row-properties style:row-height="0.55017in"/>
    </style:style>
    <style:style style:family="text" style:name="a1168">
      <style:text-properties fo:font-size="0.16667in" style:font-size-asian="0.16667in" style:font-size-complex="0.16667in" fo:language="en" fo:country="US"/>
    </style:style>
    <style:style style:family="text" style:name="a116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table-cell" style:name="a1230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table-row" style:name="a1231">
      <style:table-row-properties style:row-height="0.55017in"/>
    </style:style>
    <style:style style:family="text" style:name="a1232">
      <style:text-properties fo:font-size="0.16667in" style:font-size-asian="0.16667in" style:font-size-complex="0.16667in" fo:language="en" fo:country="US"/>
    </style:style>
    <style:style style:family="paragraph" style:name="a1280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style:style style:family="graphic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margin-left="0in" fo:margin-right="0in" fo:margin-top="0in" fo:margin-bottom="0in"/>
    </style:style>
    <style:style style:family="presentation" style:name="a1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28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36">
      <style:table-cell-properties style:vertical-align="middle" fo:padding-top="0.01042in" fo:padding-bottom="0.01042in" fo:padding-left="0.01042in" fo:padding-right="0.01042in"/>
      <style:paragraph-properties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7">
      <style:text-properties fo:font-size="0.16667in" style:font-size-asian="0.16667in" style:font-size-complex="0.16667in" fo:language="en" fo:country="US"/>
    </style:style>
    <style:style style:family="text" style:name="a12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US"/>
    </style:style>
    <text:list-style style:name="a1219"/>
    <text:list-style style:name="a1123"/>
    <text:list-style style:name="a1149"/>
    <text:list-style style:name="a1128"/>
    <text:list-style style:name="a1261"/>
    <text:list-style style:name="a1240"/>
    <text:list-style style:name="a1192"/>
    <text:list-style style:name="a1267"/>
    <text:list-style style:name="a1245"/>
    <text:list-style style:name="a1171"/>
    <text:list-style style:name="a1197"/>
    <text:list-style style:name="a1224"/>
    <text:list-style style:name="a1176"/>
    <text:list-style style:name="a1203"/>
    <text:list-style style:name="a1155"/>
    <text:list-style style:name="a1229"/>
    <text:list-style style:name="a1133"/>
    <text:list-style style:name="a1208"/>
    <text:list-style style:name="a1139"/>
    <text:list-style style:name="a1272"/>
    <text:list-style style:name="a1251"/>
    <text:list-style style:name="a1277"/>
    <text:list-style style:name="a1181"/>
    <text:list-style style:name="a1256"/>
    <text:list-style style:name="a1160"/>
    <text:list-style style:name="a1235"/>
    <text:list-style style:name="a1187"/>
    <text:list-style style:name="a1213"/>
    <text:list-style style:name="a1165"/>
    <text:list-style style:name="a1144"/>
  </office:automatic-styles>
  <office:body>
    <office:presentation>
      <draw:page draw:name="Slide1" draw:style-name="a1106" draw:master-page-name="Master2-Layout12-cust-Custom-Layout" presentation:presentation-page-layout-name="Master2-PPL12" draw:id="Slide-256">
        <draw:frame draw:id="id150" presentation:style-name="a1109" draw:name="Rectangle 1" svg:x="0.55035in" svg:y="0.63021in" svg:width="7.87326in" svg:height="0.78819in" presentation:class="title" presentation:placeholder="false">
          <draw:text-box>
            <text:p text:style-name="a1108" text:class-names="" text:cond-style-name="" text:id="id149"><text:span text:style-name="a1107" text:class-names="">DLP</text:span></text:p>
          </draw:text-box>
          <svg:title/>
          <svg:desc/>
        </draw:frame>
        <draw:frame draw:id="id151" presentation:style-name="a1114" draw:name="Rectangle 2" svg:x="0.55035in" svg:y="1.96875in" svg:width="9.92187in" svg:height="4.79514in" presentation:class="subtitle" presentation:placeholder="false">
          <draw:text-box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52" draw:name="Table 1" svg:x="0.67882in" svg:y="1.71701in" svg:width="9.91667in" svg:height="6in">
          <table:table table:style-name="a1115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16" table:default-cell-style-name=""/>
            <table:table-column table:style-name="a1117" table:default-cell-style-name=""/>
            <table:table-column table:style-name="a1118" table:default-cell-style-name=""/>
            <table:table-row table:style-name="a1119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First and Last Name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SSN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Data of Birth (DOB)</text:span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Robert Aragon</text:span><text:span text:style-name="a1137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489-36-8350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6/7/1981</text:span><text:span text:style-name="a1147" text:class-names=""/></text:p>
                  </text:list-item>
                </text:list>
              </table:table-cell>
            </table:table-row>
            <table:table-row table:style-name="a1151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Ashley Borden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514-14-8905</text:span><text:span text:style-name="a1158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2" text:class-names="">7/8/1981</text:span><text:span text:style-name="a1163" text:class-names=""/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Thomas Conley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690-05-5315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8/9/1981</text:span><text:span text:style-name="a1179" text:class-names=""/></text:p>
                  </text:list-item>
                </text:list>
              </table:table-cell>
            </table:table-row>
            <table:table-row table:style-name="a1183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4" text:class-names="">Susan Davis</text:span><text:span text:style-name="a1185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421-37-1396</text:span><text:span text:style-name="a1190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9/10/1981</text:span><text:span text:style-name="a1195" text:class-names=""/></text:p>
                  </text:list-item>
                </text:list>
              </table:table-cell>
            </table:table-row>
            <table:table-row table:style-name="a1199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Christopher Diaz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458-02-6124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1/10/1975</text:span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table-cell table:style-name="a1220">
                <text:list text:style-name="a1219">
                  <text:list-item>
                    <text:p text:style-name="a1218" text:class-names="" text:cond-style-name=""><text:span text:style-name="a1216" text:class-names="">Rick Edwards</text:span><text:span text:style-name="a1217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1" text:class-names="">612-20-6832</text:span><text:span text:style-name="a1222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6" text:class-names="">2/11/1975</text:span><text:span text:style-name="a1227" text:class-names=""/></text:p>
                  </text:list-item>
                </text:list>
              </table:table-cell>
            </table:table-row>
            <table:table-row table:style-name="a1231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Victor Faulkner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300-62-3266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3/12/1975</text:span><text:span text:style-name="a1243" text:class-names=""/></text:p>
                  </text:list-item>
                </text:list>
              </table:table-cell>
            </table:table-row>
            <table:table-row table:style-name="a1247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Lisa Garrison</text:span><text:span text:style-name="a1249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3" text:class-names="">660-03-8360</text:span><text:span text:style-name="a1254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8" text:class-names="">4/13/1975</text:span><text:span text:style-name="a1259" text:class-names=""/></text:p>
                  </text:list-item>
                </text:list>
              </table:table-cell>
            </table:table-row>
            <table:table-row table:style-name="a1263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Marjorie Green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213-46-8915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5/14/1975</text:span><text:span text:style-name="a1275" text:class-names=""/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class="entrance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</anim:seq>
        </anim:par>
        <presentation:notes draw:style-name="a1284">
          <draw:frame draw:id="id153" draw:style-name="a1281" draw:name="Rectangle 6" svg:x="4.68056in" svg:y="11.10764in" svg:width="3.58507in" svg:height="0.58333in">
            <draw:text-box>
              <text:p text:style-name="a1280" text:class-names="" text:cond-style-name=""><text:span text:style-name="a1279" text:class-names=""><text:page-number style:num-format="1" text:fixed="false"/></text:span></text:p>
            </draw:text-box>
            <svg:title/>
            <svg:desc/>
          </draw:frame>
          <draw:page-thumbnail draw:page-number="1" svg:x="1.62326in" svg:y="0.98438in" svg:width="5.0191in" svg:height="3.76389in" presentation:class="page" draw:id="id154" presentation:style-name="a1282" draw:name="Text Box 1">
            <svg:title/>
            <svg:desc/>
          </draw:page-thumbnail>
          <draw:frame draw:id="id155" presentation:style-name="a1283" draw:name="Text Box 2" svg:x="0.78819in" svg:y="5.11806in" svg:width="6.69271in" svg:height="5.51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Title and Content">
      <presentation:placeholder presentation:object="title" svg:x="0.55035in" svg:y="0.32986in" svg:width="9.9184in" svg:height="1.37847in"/>
      <presentation:placeholder presentation:object="object" svg:x="0.55035in" svg:y="1.93403in" svg:width="9.918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Two Content">
      <presentation:placeholder presentation:object="title" svg:x="0.55035in" svg:y="0.32986in" svg:width="9.9184in" svg:height="1.37847in"/>
      <presentation:placeholder presentation:object="object" svg:x="0.55035in" svg:y="1.93403in" svg:width="4.875in" svg:height="4.7934in"/>
      <presentation:placeholder presentation:object="object" svg:x="5.59201in" svg:y="1.93403in" svg:width="4.8767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Title Only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Blank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Title and Vertical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Vertical Title and Text">
      <presentation:placeholder presentation:object="title" svg:x="7.98958in" svg:y="0.32986in" svg:width="2.47917in" svg:height="6.39757in"/>
      <presentation:placeholder presentation:object="outline" svg:x="0.55035in" svg:y="0.32986in" svg:width="7.27257in" svg:height="6.3975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2" style:display-name="Title and Content">
      <presentation:placeholder presentation:object="title" svg:x="0.55035in" svg:y="0.63021in" svg:width="7.87153in" svg:height="0.78646in"/>
      <presentation:placeholder presentation:object="object" svg:x="0.55035in" svg:y="1.96875in" svg:width="9.9201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4" style:display-name="Two Content">
      <presentation:placeholder presentation:object="title" svg:x="0.55035in" svg:y="0.63021in" svg:width="7.87153in" svg:height="0.78646in"/>
      <presentation:placeholder presentation:object="object" svg:x="0.55035in" svg:y="1.96875in" svg:width="4.87674in" svg:height="4.7934in"/>
      <presentation:placeholder presentation:object="object" svg:x="5.59375in" svg:y="1.96875in" svg:width="4.8767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6" style:display-name="Title Only">
      <presentation:placeholder presentation:object="title" svg:x="0.55035in" svg:y="0.63021in" svg:width="7.87153in" svg:height="0.7864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7" style:display-name="Blank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10" style:display-name="Title and Vertical Text">
      <presentation:placeholder presentation:object="title" svg:x="0.55035in" svg:y="0.63021in" svg:width="7.87153in" svg:height="0.78646in"/>
      <presentation:placeholder presentation:object="outline" svg:x="0.55035in" svg:y="1.96875in" svg:width="9.9201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11" style:display-name="Vertical Title and Text">
      <presentation:placeholder presentation:object="title" svg:x="7.99132in" svg:y="0.63021in" svg:width="2.47917in" svg:height="6.13194in"/>
      <presentation:placeholder presentation:object="outline" svg:x="0.55035in" svg:y="0.63021in" svg:width="7.27431in" svg:height="6.1319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presentation-page-layout style:name="Master2-PPL12" style:display-name="Custom Layout">
      <presentation:placeholder presentation:object="title" svg:x="0.55035in" svg:y="0.63021in" svg:width="7.87153in" svg:height="0.7864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278in" svg:y="7.53125in" svg:width="2.56597in" svg:height="0.56771in"/>
    </style:presentation-page-layout>
    <style:style style:family="table-cell" style:name="a1099">
      <style:table-cell-properties fo:background-color="#cbecde"/>
    </style:style>
    <style:style style:family="table-cell" style:name="a1101">
      <style:table-cell-properties fo:background-color="#cbecde"/>
    </style:style>
    <style:style style:family="table-cell" style:name="a1102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3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4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05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8">
      <style:table-cell-properties/>
    </style:style>
    <style:style style:family="table-cell" style:name="a1100">
      <style:table-cell-properties/>
    </style:style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table:table-template table:name="{5C22544A-7EE6-4342-B048-85BDC9FD1C3A}">
      <table:first-row table:style-name="a1102" table:paragraph-style-name=""/>
      <table:last-row table:style-name="a1103" table:paragraph-style-name=""/>
      <table:first-column table:style-name="a1104" table:paragraph-style-name=""/>
      <table:last-column table:style-name="a1105" table:paragraph-style-name=""/>
      <table:body table:style-name="a1097" table:paragraph-style-name=""/>
      <table:even-rows table:style-name="a1100" table:paragraph-style-name=""/>
      <table:odd-rows table:style-name="a1101" table:paragraph-style-name=""/>
      <table:even-columns table:style-name="a1098" table:paragraph-style-name=""/>
      <table:odd-columns table:style-name="a1099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2646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2646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257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2646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draw:fill="none" draw:stroke="none"/>
    </style:style>
    <style:style style:family="paragraph" style:name="a19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2646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paragraph" style:name="a57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in, 0in, 0in, 0in)" draw:stroke="none"/>
    </style:style>
    <style:style style:family="paragraph" style:name="a4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none" fo:clip="rect(0in, 0in, 0in, 0in)" draw:stroke="non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94%" fo:text-align="center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215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fo:clip="rect(0in, 0in, 0in, 0in)" draw:stroke="none"/>
    </style:style>
    <style:style style:family="presentation" style:name="a903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none" draw:stroke="non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4%" fo:text-align="center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2646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, 0in, 0in,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aragraph" style:name="a1010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21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paragraph" style:name="a92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, 0in, 0in,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21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21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943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paragraph" style:name="a90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21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0in, 0in, 0in, 0in)" draw:stroke="non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, 0in, 0in, 0in)" draw:stroke="none"/>
    </style:style>
    <style:style style:family="paragraph" style:name="a898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4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94%" fo:text-align="left" style:tab-stop-distance="0.5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4%" fo:text-align="left" style:tab-stop-distance="0.5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4%" fo:text-align="left" style:tab-stop-distance="0.5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4%" fo:text-align="left" style:tab-stop-distance="0.5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WenQuanYi Zen Hei" style:font-family-complex="WenQuanYi Zen He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21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4%" fo:text-align="left" style:tab-stop-distance="0.5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4%" fo:text-align="left" style:tab-stop-distance="0.5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264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3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3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non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3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Droid Sans Fallbac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94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4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1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1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25" draw:name="Rectangle 2" svg:x="0.55035in" svg:y="1.93403in" svg:width="9.9184in" svg:height="4.793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8" draw:name="Rectangle 3" svg:x="0.55035in" svg:y="7.53125in" svg:width="2.56597in" svg:height="0.56771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3" presentation:style-name="a31" draw:name="Rectangle 4" svg:x="3.77083in" svg:y="7.53125in" svg:width="3.49306in" svg:height="0.5677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4" presentation:style-name="a34" draw:name="Rectangle 5" svg:x="7.90451in" svg:y="7.53125in" svg:width="2.56597in" svg:height="0.5677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page-thumbnail svg:x="1.62326in" svg:y="0.98438in" svg:width="5.01736in" svg:height="3.76215in" presentation:class="page" draw:id="id5" presentation:style-name="a35" draw:name="Rectangle 1">
          <svg:title/>
          <svg:desc/>
        </draw:page-thumbnail>
        <draw:frame draw:id="id6" presentation:style-name="a38" draw:name="Rectangle 2" svg:x="0.78819in" svg:y="5.11806in" svg:width="6.69097in" svg:height="5.510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1" draw:name="Rectangle 3" svg:x="0in" svg:y="0in" svg:width="3.58507in" svg:height="0.58333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4" draw:name="Rectangle 4" svg:x="4.68056in" svg:y="0in" svg:width="3.58507in" svg:height="0.58333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7" draw:name="Rectangle 5" svg:x="0in" svg:y="11.10764in" svg:width="3.58507in" svg:height="0.58333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0" draw:name="Rectangle 6" svg:x="4.68056in" svg:y="11.10764in" svg:width="3.58507in" svg:height="0.58333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2">
      <draw:frame draw:id="id11" presentation:style-name="a55" draw:name="Title 1" svg:x="1.37847in" svg:y="1.35243in" svg:width="8.26736in" svg:height="2.87847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2" presentation:style-name="a58" draw:name="Subtitle 2" svg:x="1.37847in" svg:y="4.34201in" svg:width="8.26736in" svg:height="1.99653in" presentation:class="subtitle" presentation:placeholder="false">
        <draw:text-box>
          <text:p text:style-name="a57" text:class-names="" text:cond-style-name=""><text:span text:style-name="a56" text:class-names="">Click to edit Master subtitle style</text:span></text:p>
        </draw:text-box>
        <svg:title/>
        <svg:desc/>
      </draw:frame>
      <draw:frame draw:id="id13" presentation:style-name="a61" draw:name="Rectangle 3" svg:x="0.55035in" svg:y="7.53125in" svg:width="2.56597in" svg:height="0.56771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4" draw:name="Rectangle 4" svg:x="3.77083in" svg:y="7.53125in" svg:width="3.49306in" svg:height="0.5677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Rectangle 5" svg:x="7.90451in" svg:y="7.53125in" svg:width="2.56597in" svg:height="0.5677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page-thumbnail svg:x="1.62326in" svg:y="0.98438in" svg:width="5.01736in" svg:height="3.76215in" presentation:class="page" draw:id="id5" presentation:style-name="a68" draw:name="Rectangle 1">
          <svg:title/>
          <svg:desc/>
        </draw:page-thumbnail>
        <draw:frame draw:id="id6" presentation:style-name="a71" draw:name="Rectangle 2" svg:x="0.78819in" svg:y="5.11806in" svg:width="6.69097in" svg:height="5.510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Rectangle 3" svg:x="0in" svg:y="0in" svg:width="3.58507in" svg:height="0.58333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Rectangle 4" svg:x="4.68056in" svg:y="0in" svg:width="3.58507in" svg:height="0.58333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Rectangle 5" svg:x="0in" svg:y="11.10764in" svg:width="3.58507in" svg:height="0.58333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Rectangle 6" svg:x="4.68056in" svg:y="11.10764in" svg:width="3.58507in" svg:height="0.58333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88" draw:name="Title 1" svg:x="0.55035in" svg:y="0.32986in" svg:width="9.9184in" svg:height="1.37847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7" presentation:style-name="a103" draw:name="Content Placeholder 2" svg:x="0.55035in" svg:y="1.93403in" svg:width="9.9184in" svg:height="4.7934in" presentation:class="object" presentation:placeholder="false">
        <draw:text-box>
          <text:p text:style-name="a90" text:class-names="" text:cond-style-name=""><text:span text:style-name="a89" text:class-names="">Edit Master text styles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cond le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Rectangle 3" svg:x="0.55035in" svg:y="7.53125in" svg:width="2.56597in" svg:height="0.5677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Rectangle 4" svg:x="3.77083in" svg:y="7.53125in" svg:width="3.49306in" svg:height="0.5677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Rectangle 5" svg:x="7.90451in" svg:y="7.53125in" svg:width="2.56597in" svg:height="0.5677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1.62326in" svg:y="0.98438in" svg:width="5.01736in" svg:height="3.76215in" presentation:class="page" draw:id="id5" presentation:style-name="a113" draw:name="Rectangle 1">
          <svg:title/>
          <svg:desc/>
        </draw:page-thumbnail>
        <draw:frame draw:id="id6" presentation:style-name="a116" draw:name="Rectangle 2" svg:x="0.78819in" svg:y="5.11806in" svg:width="6.69097in" svg:height="5.510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19" draw:name="Rectangle 3" svg:x="0in" svg:y="0in" svg:width="3.58507in" svg:height="0.58333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Rectangle 4" svg:x="4.68056in" svg:y="0in" svg:width="3.58507in" svg:height="0.58333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Rectangle 5" svg:x="0in" svg:y="11.10764in" svg:width="3.58507in" svg:height="0.58333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Rectangle 6" svg:x="4.68056in" svg:y="11.10764in" svg:width="3.58507in" svg:height="0.58333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0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1" text:class-names="">Click to edit Master title style</text:span></text:p>
        </draw:text-box>
        <svg:title/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Edit Master text styles</text:span></text:p>
            </text:list-item>
          </text:list>
        </draw:text-box>
        <svg:title/>
        <svg:desc/>
      </draw:frame>
      <draw:frame draw:id="id23" presentation:style-name="a140" draw:name="Rectangle 3" svg:x="0.55035in" svg:y="7.53125in" svg:width="2.56597in" svg:height="0.56771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4" svg:x="3.77083in" svg:y="7.53125in" svg:width="3.49306in" svg:height="0.5677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5" svg:x="7.90451in" svg:y="7.53125in" svg:width="2.56597in" svg:height="0.5677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62326in" svg:y="0.98438in" svg:width="5.01736in" svg:height="3.76215in" presentation:class="page" draw:id="id5" presentation:style-name="a147" draw:name="Rectangle 1">
          <svg:title/>
          <svg:desc/>
        </draw:page-thumbnail>
        <draw:frame draw:id="id6" presentation:style-name="a150" draw:name="Rectangle 2" svg:x="0.78819in" svg:y="5.11806in" svg:width="6.69097in" svg:height="5.510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Rectangle 3" svg:x="0in" svg:y="0in" svg:width="3.58507in" svg:height="0.58333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Rectangle 4" svg:x="4.68056in" svg:y="0in" svg:width="3.58507in" svg:height="0.58333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Rectangle 5" svg:x="0in" svg:y="11.10764in" svg:width="3.58507in" svg:height="0.58333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Rectangle 6" svg:x="4.68056in" svg:y="11.10764in" svg:width="3.58507in" svg:height="0.58333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7" draw:name="Title 1" svg:x="0.55035in" svg:y="0.32986in" svg:width="9.9184in" svg:height="1.37847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title/>
        <svg:desc/>
      </draw:frame>
      <draw:frame draw:id="id27" presentation:style-name="a182" draw:name="Content Placeholder 2" svg:x="0.55035in" svg:y="1.93403in" svg:width="4.875in" svg:height="4.7934in" presentation:class="object" presentation:placeholder="false">
        <draw:text-box>
          <text:p text:style-name="a169" text:class-names="" text:cond-style-name=""><text:span text:style-name="a168" text:class-names="">Edit Master text styles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Content Placeholder 3" svg:x="5.59201in" svg:y="1.93403in" svg:width="4.87674in" svg:height="4.7934in" presentation:class="object" presentation:placeholder="false">
        <draw:text-box>
          <text:p text:style-name="a184" text:class-names="" text:cond-style-name=""><text:span text:style-name="a183" text:class-names="">Edit Master text styles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Rectangle 3" svg:x="0.55035in" svg:y="7.53125in" svg:width="2.56597in" svg:height="0.56771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Rectangle 4" svg:x="3.77083in" svg:y="7.53125in" svg:width="3.49306in" svg:height="0.5677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Rectangle 5" svg:x="7.90451in" svg:y="7.53125in" svg:width="2.56597in" svg:height="0.5677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62326in" svg:y="0.98438in" svg:width="5.01736in" svg:height="3.76215in" presentation:class="page" draw:id="id5" presentation:style-name="a207" draw:name="Rectangle 1">
          <svg:title/>
          <svg:desc/>
        </draw:page-thumbnail>
        <draw:frame draw:id="id6" presentation:style-name="a210" draw:name="Rectangle 2" svg:x="0.78819in" svg:y="5.11806in" svg:width="6.69097in" svg:height="5.51042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Rectangle 3" svg:x="0in" svg:y="0in" svg:width="3.58507in" svg:height="0.58333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Rectangle 4" svg:x="4.68056in" svg:y="0in" svg:width="3.58507in" svg:height="0.58333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Rectangle 5" svg:x="0in" svg:y="11.10764in" svg:width="3.58507in" svg:height="0.58333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6" svg:x="4.68056in" svg:y="11.10764in" svg:width="3.58507in" svg:height="0.58333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4">
      <draw:frame draw:id="id32" presentation:style-name="a227" draw:name="Title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33" presentation:style-name="a231" draw:name="Text Placeholder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it Master text styles</text:span></text:p>
            </text:list-item>
          </text:list>
        </draw:text-box>
        <svg:title/>
        <svg:desc/>
      </draw:frame>
      <draw:frame draw:id="id34" presentation:style-name="a246" draw:name="Content Placeholder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Text Placeholder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</draw:text-box>
        <svg:title/>
        <svg:desc/>
      </draw:frame>
      <draw:frame draw:id="id36" presentation:style-name="a265" draw:name="Content Placeholder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it Master text styles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Rectangle 3" svg:x="0.55035in" svg:y="7.53125in" svg:width="2.56597in" svg:height="0.5677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Rectangle 4" svg:x="3.77083in" svg:y="7.53125in" svg:width="3.49306in" svg:height="0.5677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Rectangle 5" svg:x="7.90451in" svg:y="7.53125in" svg:width="2.56597in" svg:height="0.5677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62326in" svg:y="0.98438in" svg:width="5.01736in" svg:height="3.76215in" presentation:class="page" draw:id="id5" presentation:style-name="a275" draw:name="Rectangle 1">
          <svg:title/>
          <svg:desc/>
        </draw:page-thumbnail>
        <draw:frame draw:id="id6" presentation:style-name="a278" draw:name="Rectangle 2" svg:x="0.78819in" svg:y="5.11806in" svg:width="6.69097in" svg:height="5.510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Rectangle 3" svg:x="0in" svg:y="0in" svg:width="3.58507in" svg:height="0.58333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Rectangle 4" svg:x="4.68056in" svg:y="0in" svg:width="3.58507in" svg:height="0.58333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Rectangle 5" svg:x="0in" svg:y="11.10764in" svg:width="3.58507in" svg:height="0.58333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Rectangle 6" svg:x="4.68056in" svg:y="11.10764in" svg:width="3.58507in" svg:height="0.58333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2">
      <draw:frame draw:id="id40" presentation:style-name="a295" draw:name="Title 1" svg:x="0.55035in" svg:y="0.32986in" svg:width="9.9184in" svg:height="1.37847in" presentation:class="title" presentation:placeholder="false">
        <draw:text-box>
          <text:p text:style-name="a294" text:class-names="" text:cond-style-name=""><text:span text:style-name="a293" text:class-names="">Click to edit Master title style</text:span></text:p>
        </draw:text-box>
        <svg:title/>
        <svg:desc/>
      </draw:frame>
      <draw:frame draw:id="id41" presentation:style-name="a298" draw:name="Rectangle 3" svg:x="0.55035in" svg:y="7.53125in" svg:width="2.56597in" svg:height="0.5677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42" presentation:style-name="a301" draw:name="Rectangle 4" svg:x="3.77083in" svg:y="7.53125in" svg:width="3.49306in" svg:height="0.5677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3" presentation:style-name="a304" draw:name="Rectangle 5" svg:x="7.90451in" svg:y="7.53125in" svg:width="2.56597in" svg:height="0.5677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page-thumbnail svg:x="1.62326in" svg:y="0.98438in" svg:width="5.01736in" svg:height="3.76215in" presentation:class="page" draw:id="id5" presentation:style-name="a305" draw:name="Rectangle 1">
          <svg:title/>
          <svg:desc/>
        </draw:page-thumbnail>
        <draw:frame draw:id="id6" presentation:style-name="a308" draw:name="Rectangle 2" svg:x="0.78819in" svg:y="5.11806in" svg:width="6.69097in" svg:height="5.510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Rectangle 3" svg:x="0in" svg:y="0in" svg:width="3.58507in" svg:height="0.58333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Rectangle 4" svg:x="4.68056in" svg:y="0in" svg:width="3.58507in" svg:height="0.58333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Rectangle 5" svg:x="0in" svg:y="11.10764in" svg:width="3.58507in" svg:height="0.58333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Rectangle 6" svg:x="4.68056in" svg:y="11.10764in" svg:width="3.58507in" svg:height="0.58333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2">
      <draw:frame draw:id="id44" presentation:style-name="a325" draw:name="Rectangle 3" svg:x="0.55035in" svg:y="7.53125in" svg:width="2.56597in" svg:height="0.5677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5" presentation:style-name="a328" draw:name="Rectangle 4" svg:x="3.77083in" svg:y="7.53125in" svg:width="3.49306in" svg:height="0.5677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6" presentation:style-name="a331" draw:name="Rectangle 5" svg:x="7.90451in" svg:y="7.53125in" svg:width="2.56597in" svg:height="0.5677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page-thumbnail svg:x="1.62326in" svg:y="0.98438in" svg:width="5.01736in" svg:height="3.76215in" presentation:class="page" draw:id="id5" presentation:style-name="a332" draw:name="Rectangle 1">
          <svg:title/>
          <svg:desc/>
        </draw:page-thumbnail>
        <draw:frame draw:id="id6" presentation:style-name="a335" draw:name="Rectangle 2" svg:x="0.78819in" svg:y="5.11806in" svg:width="6.69097in" svg:height="5.510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8" draw:name="Rectangle 3" svg:x="0in" svg:y="0in" svg:width="3.58507in" svg:height="0.58333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Rectangle 4" svg:x="4.68056in" svg:y="0in" svg:width="3.58507in" svg:height="0.58333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Rectangle 5" svg:x="0in" svg:y="11.10764in" svg:width="3.58507in" svg:height="0.58333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7" draw:name="Rectangle 6" svg:x="4.68056in" svg:y="11.10764in" svg:width="3.58507in" svg:height="0.58333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9">
      <draw:frame draw:id="id47" presentation:style-name="a352" draw:name="Title 1" svg:x="0.75868in" svg:y="0.55035in" svg:width="3.55556in" svg:height="1.93056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title/>
        <svg:desc/>
      </draw:frame>
      <draw:frame draw:id="id48" presentation:style-name="a367" draw:name="Content Placeholder 2" svg:x="4.6875in" svg:y="1.19097in" svg:width="5.57986in" svg:height="5.875in" presentation:class="object" presentation:placeholder="false">
        <draw:text-box>
          <text:p text:style-name="a354" text:class-names="" text:cond-style-name=""><text:span text:style-name="a353" text:class-names="">Edit Master text styles</text:span></text:p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1" draw:name="Text Placeholder 3" svg:x="0.75868in" svg:y="2.4809in" svg:width="3.55556in" svg:height="4.5937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Edit Master text styles</text:span></text:p>
            </text:list-item>
          </text:list>
        </draw:text-box>
        <svg:title/>
        <svg:desc/>
      </draw:frame>
      <draw:frame draw:id="id50" presentation:style-name="a374" draw:name="Rectangle 3" svg:x="0.55035in" svg:y="7.53125in" svg:width="2.56597in" svg:height="0.56771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1" presentation:style-name="a377" draw:name="Rectangle 4" svg:x="3.77083in" svg:y="7.53125in" svg:width="3.49306in" svg:height="0.5677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2" presentation:style-name="a380" draw:name="Rectangle 5" svg:x="7.90451in" svg:y="7.53125in" svg:width="2.56597in" svg:height="0.5677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page-thumbnail svg:x="1.62326in" svg:y="0.98438in" svg:width="5.01736in" svg:height="3.76215in" presentation:class="page" draw:id="id5" presentation:style-name="a381" draw:name="Rectangle 1">
          <svg:title/>
          <svg:desc/>
        </draw:page-thumbnail>
        <draw:frame draw:id="id6" presentation:style-name="a384" draw:name="Rectangle 2" svg:x="0.78819in" svg:y="5.11806in" svg:width="6.69097in" svg:height="5.51042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Rectangle 3" svg:x="0in" svg:y="0in" svg:width="3.58507in" svg:height="0.58333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Rectangle 4" svg:x="4.68056in" svg:y="0in" svg:width="3.58507in" svg:height="0.58333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Rectangle 5" svg:x="0in" svg:y="11.10764in" svg:width="3.58507in" svg:height="0.58333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Rectangle 6" svg:x="4.68056in" svg:y="11.10764in" svg:width="3.58507in" svg:height="0.58333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8">
      <draw:frame draw:id="id53" presentation:style-name="a401" draw:name="Title 1" svg:x="0.75868in" svg:y="0.55035in" svg:width="3.55556in" svg:height="1.93056in" presentation:class="title" presentation:placeholder="false">
        <draw:text-box>
          <text:p text:style-name="a400" text:class-names="" text:cond-style-name=""><text:span text:style-name="a399" text:class-names="">Click to edit Master title style</text:span></text:p>
        </draw:text-box>
        <svg:title/>
        <svg:desc/>
      </draw:frame>
      <draw:frame draw:id="id54" presentation:style-name="a404" draw:name="Picture Placeholder 2" svg:x="4.6875in" svg:y="1.19097in" svg:width="5.57986in" svg:height="5.875in" presentation:class="graphic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Text Placeholder 3" svg:x="0.75868in" svg:y="2.4809in" svg:width="3.55556in" svg:height="4.5937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Edit Master text styles</text:span></text:p>
            </text:list-item>
          </text:list>
        </draw:text-box>
        <svg:title/>
        <svg:desc/>
      </draw:frame>
      <draw:frame draw:id="id56" presentation:style-name="a411" draw:name="Rectangle 3" svg:x="0.55035in" svg:y="7.53125in" svg:width="2.56597in" svg:height="0.56771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Rectangle 4" svg:x="3.77083in" svg:y="7.53125in" svg:width="3.49306in" svg:height="0.5677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8" presentation:style-name="a417" draw:name="Rectangle 5" svg:x="7.90451in" svg:y="7.53125in" svg:width="2.56597in" svg:height="0.5677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62326in" svg:y="0.98438in" svg:width="5.01736in" svg:height="3.76215in" presentation:class="page" draw:id="id5" presentation:style-name="a418" draw:name="Rectangle 1">
          <svg:title/>
          <svg:desc/>
        </draw:page-thumbnail>
        <draw:frame draw:id="id6" presentation:style-name="a421" draw:name="Rectangle 2" svg:x="0.78819in" svg:y="5.11806in" svg:width="6.69097in" svg:height="5.51042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Rectangle 3" svg:x="0in" svg:y="0in" svg:width="3.58507in" svg:height="0.58333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Rectangle 4" svg:x="4.68056in" svg:y="0in" svg:width="3.58507in" svg:height="0.58333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Rectangle 5" svg:x="0in" svg:y="11.10764in" svg:width="3.58507in" svg:height="0.58333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Rectangle 6" svg:x="4.68056in" svg:y="11.10764in" svg:width="3.58507in" svg:height="0.58333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35">
      <draw:frame draw:id="id59" presentation:style-name="a438" draw:name="Title 1" svg:x="0.55035in" svg:y="0.32986in" svg:width="9.9184in" svg:height="1.37847in" presentation:class="title" presentation:placeholder="false">
        <draw:text-box>
          <text:p text:style-name="a437" text:class-names="" text:cond-style-name=""><text:span text:style-name="a436" text:class-names="">Click to edit Master title style</text:span></text:p>
        </draw:text-box>
        <svg:title/>
        <svg:desc/>
      </draw:frame>
      <draw:frame draw:id="id60" presentation:style-name="a454" draw:name="Vertical Text Placeholder 2" svg:x="0.55035in" svg:y="1.93403in" svg:width="9.9184in" svg:height="4.7934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Edit Master text styles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cond le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hird le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7" draw:name="Rectangle 3" svg:x="0.55035in" svg:y="7.53125in" svg:width="2.56597in" svg:height="0.5677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2" presentation:style-name="a460" draw:name="Rectangle 4" svg:x="3.77083in" svg:y="7.53125in" svg:width="3.49306in" svg:height="0.5677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3" presentation:style-name="a463" draw:name="Rectangle 5" svg:x="7.90451in" svg:y="7.53125in" svg:width="2.56597in" svg:height="0.5677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page-thumbnail svg:x="1.62326in" svg:y="0.98438in" svg:width="5.01736in" svg:height="3.76215in" presentation:class="page" draw:id="id5" presentation:style-name="a464" draw:name="Rectangle 1">
          <svg:title/>
          <svg:desc/>
        </draw:page-thumbnail>
        <draw:frame draw:id="id6" presentation:style-name="a467" draw:name="Rectangle 2" svg:x="0.78819in" svg:y="5.11806in" svg:width="6.69097in" svg:height="5.51042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Rectangle 3" svg:x="0in" svg:y="0in" svg:width="3.58507in" svg:height="0.58333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4" svg:x="4.68056in" svg:y="0in" svg:width="3.58507in" svg:height="0.58333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Rectangle 5" svg:x="0in" svg:y="11.10764in" svg:width="3.58507in" svg:height="0.58333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Rectangle 6" svg:x="4.68056in" svg:y="11.10764in" svg:width="3.58507in" svg:height="0.58333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81">
      <draw:frame draw:id="id64" presentation:style-name="a484" draw:name="Vertical Title 1" svg:x="7.98958in" svg:y="0.32986in" svg:width="2.47917in" svg:height="6.39757in" presentation:class="title" presentation:placeholder="false">
        <draw:text-box>
          <text:p text:style-name="a483" text:class-names="" text:cond-style-name=""><text:span text:style-name="a482" text:class-names="">Click to edit Master title style</text:span></text:p>
        </draw:text-box>
        <svg:title/>
        <svg:desc/>
      </draw:frame>
      <draw:frame draw:id="id65" presentation:style-name="a500" draw:name="Vertical Text Placeholder 2" svg:x="0.55035in" svg:y="0.32986in" svg:width="7.27257in" svg:height="6.39757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3" draw:name="Rectangle 3" svg:x="0.55035in" svg:y="7.53125in" svg:width="2.56597in" svg:height="0.56771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7" presentation:style-name="a506" draw:name="Rectangle 4" svg:x="3.77083in" svg:y="7.53125in" svg:width="3.49306in" svg:height="0.5677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Rectangle 5" svg:x="7.90451in" svg:y="7.53125in" svg:width="2.56597in" svg:height="0.5677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62326in" svg:y="0.98438in" svg:width="5.01736in" svg:height="3.76215in" presentation:class="page" draw:id="id5" presentation:style-name="a510" draw:name="Rectangle 1">
          <svg:title/>
          <svg:desc/>
        </draw:page-thumbnail>
        <draw:frame draw:id="id6" presentation:style-name="a513" draw:name="Rectangle 2" svg:x="0.78819in" svg:y="5.11806in" svg:width="6.69097in" svg:height="5.510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Rectangle 3" svg:x="0in" svg:y="0in" svg:width="3.58507in" svg:height="0.58333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Rectangle 4" svg:x="4.68056in" svg:y="0in" svg:width="3.58507in" svg:height="0.58333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Rectangle 5" svg:x="0in" svg:y="11.10764in" svg:width="3.58507in" svg:height="0.58333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Rectangle 6" svg:x="4.68056in" svg:y="11.10764in" svg:width="3.58507in" svg:height="0.58333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527">
      <draw:frame draw:id="id69" draw:style-name="a528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70" presentation:style-name="a531" draw:name="Rectangle 2" svg:x="0.55035in" svg:y="0.63021in" svg:width="7.87153in" svg:height="0.78646in" presentation:class="title" presentation:placeholder="false">
        <draw:text-box>
          <text:p text:style-name="a530" text:class-names="" text:cond-style-name=""><text:span text:style-name="a529" text:class-names="">Click to edit the title text format</text:span></text:p>
        </draw:text-box>
        <svg:title/>
        <svg:desc/>
      </draw:frame>
      <draw:frame draw:id="id71" presentation:style-name="a553" draw:name="Rectangle 3" svg:x="0.55035in" svg:y="1.96875in" svg:width="9.92014in" svg:height="4.7934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ck to edit the outline text format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cond Outline Le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7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56" draw:name="Rectangle 4" svg:x="0.55035in" svg:y="7.53125in" svg:width="2.56597in" svg:height="0.56771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3" presentation:style-name="a559" draw:name="Rectangle 5" svg:x="3.77083in" svg:y="7.53125in" svg:width="3.49306in" svg:height="0.5677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4" presentation:style-name="a562" draw:name="Rectangle 6" svg:x="7.90278in" svg:y="7.53125in" svg:width="2.56597in" svg:height="0.5677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page-thumbnail svg:x="1.62326in" svg:y="0.98438in" svg:width="5.01736in" svg:height="3.76215in" presentation:class="page" draw:id="id5" presentation:style-name="a563" draw:name="Rectangle 1">
          <svg:title/>
          <svg:desc/>
        </draw:page-thumbnail>
        <draw:frame draw:id="id6" presentation:style-name="a566" draw:name="Rectangle 2" svg:x="0.78819in" svg:y="5.11806in" svg:width="6.69097in" svg:height="5.510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Rectangle 3" svg:x="0in" svg:y="0in" svg:width="3.58507in" svg:height="0.58333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Rectangle 4" svg:x="4.68056in" svg:y="0in" svg:width="3.58507in" svg:height="0.58333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Rectangle 5" svg:x="0in" svg:y="11.10764in" svg:width="3.58507in" svg:height="0.58333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6" svg:x="4.68056in" svg:y="11.10764in" svg:width="3.58507in" svg:height="0.58333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80">
      <draw:frame draw:id="id75" draw:layer="Master2-bg" draw:style-name="a581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76" presentation:style-name="a584" draw:name="Title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Click to edit Master title style</text:span></text:p>
        </draw:text-box>
        <svg:title/>
        <svg:desc/>
      </draw:frame>
      <draw:frame draw:id="id77" presentation:style-name="a587" draw:name="Subtitle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Click to edit Master subtitle style</text:span></text:p>
        </draw:text-box>
        <svg:title/>
        <svg:desc/>
      </draw:frame>
      <draw:frame draw:id="id78" presentation:style-name="a590" draw:name="Rectangle 4" svg:x="0.55035in" svg:y="7.53125in" svg:width="2.56597in" svg:height="0.56771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9" presentation:style-name="a593" draw:name="Rectangle 5" svg:x="3.77083in" svg:y="7.53125in" svg:width="3.49306in" svg:height="0.5677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80" presentation:style-name="a596" draw:name="Rectangle 6" svg:x="7.90278in" svg:y="7.53125in" svg:width="2.56597in" svg:height="0.56771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62326in" svg:y="0.98438in" svg:width="5.01736in" svg:height="3.76215in" presentation:class="page" draw:id="id5" presentation:style-name="a597" draw:name="Rectangle 1">
          <svg:title/>
          <svg:desc/>
        </draw:page-thumbnail>
        <draw:frame draw:id="id6" presentation:style-name="a600" draw:name="Rectangle 2" svg:x="0.78819in" svg:y="5.11806in" svg:width="6.69097in" svg:height="5.510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Rectangle 3" svg:x="0in" svg:y="0in" svg:width="3.58507in" svg:height="0.5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Rectangle 4" svg:x="4.68056in" svg:y="0in" svg:width="3.58507in" svg:height="0.5833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Rectangle 5" svg:x="0in" svg:y="11.10764in" svg:width="3.58507in" svg:height="0.58333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Rectangle 6" svg:x="4.68056in" svg:y="11.10764in" svg:width="3.58507in" svg:height="0.58333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14">
      <draw:frame draw:id="id81" draw:layer="Master2-bg" draw:style-name="a615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82" presentation:style-name="a618" draw:name="Title 1" svg:x="0.55035in" svg:y="0.63021in" svg:width="7.87153in" svg:height="0.78646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83" presentation:style-name="a633" draw:name="Content Placeholder 2" svg:x="0.55035in" svg:y="1.96875in" svg:width="9.92014in" svg:height="4.7934in" presentation:class="object" presentation:placeholder="false">
        <draw:text-box>
          <text:p text:style-name="a620" text:class-names="" text:cond-style-name=""><text:span text:style-name="a619" text:class-names="">Edit Master text styles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Second level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36" draw:name="Rectangle 4" svg:x="0.55035in" svg:y="7.53125in" svg:width="2.56597in" svg:height="0.56771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5" presentation:style-name="a639" draw:name="Rectangle 5" svg:x="3.77083in" svg:y="7.53125in" svg:width="3.49306in" svg:height="0.5677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6" presentation:style-name="a642" draw:name="Rectangle 6" svg:x="7.90278in" svg:y="7.53125in" svg:width="2.56597in" svg:height="0.5677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62326in" svg:y="0.98438in" svg:width="5.01736in" svg:height="3.76215in" presentation:class="page" draw:id="id5" presentation:style-name="a643" draw:name="Rectangle 1">
          <svg:title/>
          <svg:desc/>
        </draw:page-thumbnail>
        <draw:frame draw:id="id6" presentation:style-name="a646" draw:name="Rectangle 2" svg:x="0.78819in" svg:y="5.11806in" svg:width="6.69097in" svg:height="5.510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Rectangle 3" svg:x="0in" svg:y="0in" svg:width="3.58507in" svg:height="0.58333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Rectangle 4" svg:x="4.68056in" svg:y="0in" svg:width="3.58507in" svg:height="0.58333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Rectangle 5" svg:x="0in" svg:y="11.10764in" svg:width="3.58507in" svg:height="0.58333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Rectangle 6" svg:x="4.68056in" svg:y="11.10764in" svg:width="3.58507in" svg:height="0.58333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60">
      <draw:frame draw:id="id87" draw:layer="Master2-bg" draw:style-name="a661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88" presentation:style-name="a664" draw:name="Title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Click to edit Master title style</text:span></text:p>
        </draw:text-box>
        <svg:title/>
        <svg:desc/>
      </draw:frame>
      <draw:frame draw:id="id89" presentation:style-name="a668" draw:name="Text Placeholder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Edit Master text styles</text:span></text:p>
            </text:list-item>
          </text:list>
        </draw:text-box>
        <svg:title/>
        <svg:desc/>
      </draw:frame>
      <draw:frame draw:id="id90" presentation:style-name="a671" draw:name="Rectangle 4" svg:x="0.55035in" svg:y="7.53125in" svg:width="2.56597in" svg:height="0.56771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1" presentation:style-name="a674" draw:name="Rectangle 5" svg:x="3.77083in" svg:y="7.53125in" svg:width="3.49306in" svg:height="0.5677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92" presentation:style-name="a677" draw:name="Rectangle 6" svg:x="7.90278in" svg:y="7.53125in" svg:width="2.56597in" svg:height="0.56771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62326in" svg:y="0.98438in" svg:width="5.01736in" svg:height="3.76215in" presentation:class="page" draw:id="id5" presentation:style-name="a678" draw:name="Rectangle 1">
          <svg:title/>
          <svg:desc/>
        </draw:page-thumbnail>
        <draw:frame draw:id="id6" presentation:style-name="a681" draw:name="Rectangle 2" svg:x="0.78819in" svg:y="5.11806in" svg:width="6.69097in" svg:height="5.510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Rectangle 3" svg:x="0in" svg:y="0in" svg:width="3.58507in" svg:height="0.58333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Rectangle 4" svg:x="4.68056in" svg:y="0in" svg:width="3.58507in" svg:height="0.58333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Rectangle 5" svg:x="0in" svg:y="11.10764in" svg:width="3.58507in" svg:height="0.5833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Rectangle 6" svg:x="4.68056in" svg:y="11.10764in" svg:width="3.58507in" svg:height="0.5833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95">
      <draw:frame draw:id="id93" draw:layer="Master2-bg" draw:style-name="a696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94" presentation:style-name="a699" draw:name="Title 1" svg:x="0.55035in" svg:y="0.63021in" svg:width="7.87153in" svg:height="0.78646in" presentation:class="title" presentation:placeholder="false">
        <draw:text-box>
          <text:p text:style-name="a698" text:class-names="" text:cond-style-name=""><text:span text:style-name="a697" text:class-names="">Click to edit Master title style</text:span></text:p>
        </draw:text-box>
        <svg:title/>
        <svg:desc/>
      </draw:frame>
      <draw:frame draw:id="id95" presentation:style-name="a714" draw:name="Content Placeholder 2" svg:x="0.55035in" svg:y="1.96875in" svg:width="4.87674in" svg:height="4.7934in" presentation:class="object" presentation:placeholder="false">
        <draw:text-box>
          <text:p text:style-name="a701" text:class-names="" text:cond-style-name=""><text:span text:style-name="a700" text:class-names="">Edit Master text styles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29" draw:name="Content Placeholder 3" svg:x="5.59375in" svg:y="1.96875in" svg:width="4.87674in" svg:height="4.7934in" presentation:class="object" presentation:placeholder="false">
        <draw:text-box>
          <text:p text:style-name="a716" text:class-names="" text:cond-style-name=""><text:span text:style-name="a715" text:class-names="">Edit Master text styles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32" draw:name="Rectangle 4" svg:x="0.55035in" svg:y="7.53125in" svg:width="2.56597in" svg:height="0.56771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8" presentation:style-name="a735" draw:name="Rectangle 5" svg:x="3.77083in" svg:y="7.53125in" svg:width="3.49306in" svg:height="0.56771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9" presentation:style-name="a738" draw:name="Rectangle 6" svg:x="7.90278in" svg:y="7.53125in" svg:width="2.56597in" svg:height="0.56771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62326in" svg:y="0.98438in" svg:width="5.01736in" svg:height="3.76215in" presentation:class="page" draw:id="id5" presentation:style-name="a739" draw:name="Rectangle 1">
          <svg:title/>
          <svg:desc/>
        </draw:page-thumbnail>
        <draw:frame draw:id="id6" presentation:style-name="a742" draw:name="Rectangle 2" svg:x="0.78819in" svg:y="5.11806in" svg:width="6.69097in" svg:height="5.510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Rectangle 3" svg:x="0in" svg:y="0in" svg:width="3.58507in" svg:height="0.58333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Rectangle 4" svg:x="4.68056in" svg:y="0in" svg:width="3.58507in" svg:height="0.58333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Rectangle 5" svg:x="0in" svg:y="11.10764in" svg:width="3.58507in" svg:height="0.58333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Rectangle 6" svg:x="4.68056in" svg:y="11.10764in" svg:width="3.58507in" svg:height="0.58333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56">
      <draw:frame draw:id="id100" draw:layer="Master2-bg" draw:style-name="a757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01" presentation:style-name="a760" draw:name="Title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Click to edit Master title style</text:span></text:p>
        </draw:text-box>
        <svg:title/>
        <svg:desc/>
      </draw:frame>
      <draw:frame draw:id="id102" presentation:style-name="a764" draw:name="Text Placeholder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Edit Master text styles</text:span></text:p>
            </text:list-item>
          </text:list>
        </draw:text-box>
        <svg:title/>
        <svg:desc/>
      </draw:frame>
      <draw:frame draw:id="id103" presentation:style-name="a779" draw:name="Content Placeholder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Edit Master text styles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 level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83" draw:name="Text Placeholder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Edit Master text styles</text:span></text:p>
            </text:list-item>
          </text:list>
        </draw:text-box>
        <svg:title/>
        <svg:desc/>
      </draw:frame>
      <draw:frame draw:id="id105" presentation:style-name="a798" draw:name="Content Placeholder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Edit Master text styles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01" draw:name="Rectangle 4" svg:x="0.55035in" svg:y="7.53125in" svg:width="2.56597in" svg:height="0.56771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07" presentation:style-name="a804" draw:name="Rectangle 5" svg:x="3.77083in" svg:y="7.53125in" svg:width="3.49306in" svg:height="0.56771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8" presentation:style-name="a807" draw:name="Rectangle 6" svg:x="7.90278in" svg:y="7.53125in" svg:width="2.56597in" svg:height="0.56771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62326in" svg:y="0.98438in" svg:width="5.01736in" svg:height="3.76215in" presentation:class="page" draw:id="id5" presentation:style-name="a808" draw:name="Rectangle 1">
          <svg:title/>
          <svg:desc/>
        </draw:page-thumbnail>
        <draw:frame draw:id="id6" presentation:style-name="a811" draw:name="Rectangle 2" svg:x="0.78819in" svg:y="5.11806in" svg:width="6.69097in" svg:height="5.510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Rectangle 3" svg:x="0in" svg:y="0in" svg:width="3.58507in" svg:height="0.58333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Rectangle 4" svg:x="4.68056in" svg:y="0in" svg:width="3.58507in" svg:height="0.58333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Rectangle 5" svg:x="0in" svg:y="11.10764in" svg:width="3.58507in" svg:height="0.58333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Rectangle 6" svg:x="4.68056in" svg:y="11.10764in" svg:width="3.58507in" svg:height="0.58333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25">
      <draw:frame draw:id="id109" draw:layer="Master2-bg" draw:style-name="a826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10" presentation:style-name="a829" draw:name="Title 1" svg:x="0.55035in" svg:y="0.63021in" svg:width="7.87153in" svg:height="0.78646in" presentation:class="title" presentation:placeholder="false">
        <draw:text-box>
          <text:p text:style-name="a828" text:class-names="" text:cond-style-name=""><text:span text:style-name="a827" text:class-names="">Click to edit Master title style</text:span></text:p>
        </draw:text-box>
        <svg:title/>
        <svg:desc/>
      </draw:frame>
      <draw:frame draw:id="id111" presentation:style-name="a832" draw:name="Rectangle 4" svg:x="0.55035in" svg:y="7.53125in" svg:width="2.56597in" svg:height="0.56771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12" presentation:style-name="a835" draw:name="Rectangle 5" svg:x="3.77083in" svg:y="7.53125in" svg:width="3.49306in" svg:height="0.56771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13" presentation:style-name="a838" draw:name="Rectangle 6" svg:x="7.90278in" svg:y="7.53125in" svg:width="2.56597in" svg:height="0.56771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62326in" svg:y="0.98438in" svg:width="5.01736in" svg:height="3.76215in" presentation:class="page" draw:id="id5" presentation:style-name="a839" draw:name="Rectangle 1">
          <svg:title/>
          <svg:desc/>
        </draw:page-thumbnail>
        <draw:frame draw:id="id6" presentation:style-name="a842" draw:name="Rectangle 2" svg:x="0.78819in" svg:y="5.11806in" svg:width="6.69097in" svg:height="5.510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Rectangle 3" svg:x="0in" svg:y="0in" svg:width="3.58507in" svg:height="0.58333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Rectangle 4" svg:x="4.68056in" svg:y="0in" svg:width="3.58507in" svg:height="0.58333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Rectangle 5" svg:x="0in" svg:y="11.10764in" svg:width="3.58507in" svg:height="0.58333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Rectangle 6" svg:x="4.68056in" svg:y="11.10764in" svg:width="3.58507in" svg:height="0.58333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56">
      <draw:frame draw:id="id114" draw:layer="Master2-bg" draw:style-name="a857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15" presentation:style-name="a860" draw:name="Rectangle 4" svg:x="0.55035in" svg:y="7.53125in" svg:width="2.56597in" svg:height="0.56771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16" presentation:style-name="a863" draw:name="Rectangle 5" svg:x="3.77083in" svg:y="7.53125in" svg:width="3.49306in" svg:height="0.56771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17" presentation:style-name="a866" draw:name="Rectangle 6" svg:x="7.90278in" svg:y="7.53125in" svg:width="2.56597in" svg:height="0.56771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62326in" svg:y="0.98438in" svg:width="5.01736in" svg:height="3.76215in" presentation:class="page" draw:id="id5" presentation:style-name="a867" draw:name="Rectangle 1">
          <svg:title/>
          <svg:desc/>
        </draw:page-thumbnail>
        <draw:frame draw:id="id6" presentation:style-name="a870" draw:name="Rectangle 2" svg:x="0.78819in" svg:y="5.11806in" svg:width="6.69097in" svg:height="5.510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Rectangle 3" svg:x="0in" svg:y="0in" svg:width="3.58507in" svg:height="0.58333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Rectangle 4" svg:x="4.68056in" svg:y="0in" svg:width="3.58507in" svg:height="0.58333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Rectangle 5" svg:x="0in" svg:y="11.10764in" svg:width="3.58507in" svg:height="0.58333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Rectangle 6" svg:x="4.68056in" svg:y="11.10764in" svg:width="3.58507in" svg:height="0.58333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84">
      <draw:frame draw:id="id118" draw:layer="Master2-bg" draw:style-name="a885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19" presentation:style-name="a888" draw:name="Title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Click to edit Master title style</text:span></text:p>
        </draw:text-box>
        <svg:title/>
        <svg:desc/>
      </draw:frame>
      <draw:frame draw:id="id120" presentation:style-name="a903" draw:name="Content Placeholder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Edit Master text styles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Second level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hird level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07" draw:name="Text Placeholder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Edit Master text styles</text:span></text:p>
            </text:list-item>
          </text:list>
        </draw:text-box>
        <svg:title/>
        <svg:desc/>
      </draw:frame>
      <draw:frame draw:id="id122" presentation:style-name="a910" draw:name="Rectangle 4" svg:x="0.55035in" svg:y="7.53125in" svg:width="2.56597in" svg:height="0.56771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23" presentation:style-name="a913" draw:name="Rectangle 5" svg:x="3.77083in" svg:y="7.53125in" svg:width="3.49306in" svg:height="0.5677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4" presentation:style-name="a916" draw:name="Rectangle 6" svg:x="7.90278in" svg:y="7.53125in" svg:width="2.56597in" svg:height="0.56771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62326in" svg:y="0.98438in" svg:width="5.01736in" svg:height="3.76215in" presentation:class="page" draw:id="id5" presentation:style-name="a917" draw:name="Rectangle 1">
          <svg:title/>
          <svg:desc/>
        </draw:page-thumbnail>
        <draw:frame draw:id="id6" presentation:style-name="a920" draw:name="Rectangle 2" svg:x="0.78819in" svg:y="5.11806in" svg:width="6.69097in" svg:height="5.510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Rectangle 3" svg:x="0in" svg:y="0in" svg:width="3.58507in" svg:height="0.58333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Rectangle 4" svg:x="4.68056in" svg:y="0in" svg:width="3.58507in" svg:height="0.58333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Rectangle 5" svg:x="0in" svg:y="11.10764in" svg:width="3.58507in" svg:height="0.58333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Rectangle 6" svg:x="4.68056in" svg:y="11.10764in" svg:width="3.58507in" svg:height="0.58333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34">
      <draw:frame draw:id="id125" draw:layer="Master2-bg" draw:style-name="a935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26" presentation:style-name="a938" draw:name="Title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Click to edit Master title style</text:span></text:p>
        </draw:text-box>
        <svg:title/>
        <svg:desc/>
      </draw:frame>
      <draw:frame draw:id="id127" presentation:style-name="a941" draw:name="Picture Placeholder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28" presentation:style-name="a945" draw:name="Text Placeholder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Edit Master text styles</text:span></text:p>
            </text:list-item>
          </text:list>
        </draw:text-box>
        <svg:title/>
        <svg:desc/>
      </draw:frame>
      <draw:frame draw:id="id129" presentation:style-name="a948" draw:name="Rectangle 4" svg:x="0.55035in" svg:y="7.53125in" svg:width="2.56597in" svg:height="0.56771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30" presentation:style-name="a951" draw:name="Rectangle 5" svg:x="3.77083in" svg:y="7.53125in" svg:width="3.49306in" svg:height="0.56771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31" presentation:style-name="a954" draw:name="Rectangle 6" svg:x="7.90278in" svg:y="7.53125in" svg:width="2.56597in" svg:height="0.56771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62326in" svg:y="0.98438in" svg:width="5.01736in" svg:height="3.76215in" presentation:class="page" draw:id="id5" presentation:style-name="a955" draw:name="Rectangle 1">
          <svg:title/>
          <svg:desc/>
        </draw:page-thumbnail>
        <draw:frame draw:id="id6" presentation:style-name="a958" draw:name="Rectangle 2" svg:x="0.78819in" svg:y="5.11806in" svg:width="6.69097in" svg:height="5.510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Rectangle 3" svg:x="0in" svg:y="0in" svg:width="3.58507in" svg:height="0.58333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Rectangle 4" svg:x="4.68056in" svg:y="0in" svg:width="3.58507in" svg:height="0.58333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Rectangle 5" svg:x="0in" svg:y="11.10764in" svg:width="3.58507in" svg:height="0.58333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Rectangle 6" svg:x="4.68056in" svg:y="11.10764in" svg:width="3.58507in" svg:height="0.58333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72">
      <draw:frame draw:id="id132" draw:layer="Master2-bg" draw:style-name="a973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33" presentation:style-name="a976" draw:name="Title 1" svg:x="0.55035in" svg:y="0.63021in" svg:width="7.87153in" svg:height="0.78646in" presentation:class="title" presentation:placeholder="false">
        <draw:text-box>
          <text:p text:style-name="a975" text:class-names="" text:cond-style-name=""><text:span text:style-name="a974" text:class-names="">Click to edit Master title style</text:span></text:p>
        </draw:text-box>
        <svg:title/>
        <svg:desc/>
      </draw:frame>
      <draw:frame draw:id="id134" presentation:style-name="a992" draw:name="Vertical Text Placeholder 2" svg:x="0.55035in" svg:y="1.96875in" svg:width="9.92014in" svg:height="4.7934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Edit Master text styles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Second level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95" draw:name="Rectangle 4" svg:x="0.55035in" svg:y="7.53125in" svg:width="2.56597in" svg:height="0.56771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36" presentation:style-name="a998" draw:name="Rectangle 5" svg:x="3.77083in" svg:y="7.53125in" svg:width="3.49306in" svg:height="0.56771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37" presentation:style-name="a1001" draw:name="Rectangle 6" svg:x="7.90278in" svg:y="7.53125in" svg:width="2.56597in" svg:height="0.56771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62326in" svg:y="0.98438in" svg:width="5.01736in" svg:height="3.76215in" presentation:class="page" draw:id="id5" presentation:style-name="a1002" draw:name="Rectangle 1">
          <svg:title/>
          <svg:desc/>
        </draw:page-thumbnail>
        <draw:frame draw:id="id6" presentation:style-name="a1005" draw:name="Rectangle 2" svg:x="0.78819in" svg:y="5.11806in" svg:width="6.69097in" svg:height="5.510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Rectangle 3" svg:x="0in" svg:y="0in" svg:width="3.58507in" svg:height="0.58333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Rectangle 4" svg:x="4.68056in" svg:y="0in" svg:width="3.58507in" svg:height="0.58333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Rectangle 5" svg:x="0in" svg:y="11.10764in" svg:width="3.58507in" svg:height="0.58333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Rectangle 6" svg:x="4.68056in" svg:y="11.10764in" svg:width="3.58507in" svg:height="0.58333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19">
      <draw:frame draw:id="id138" draw:layer="Master2-bg" draw:style-name="a1020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39" presentation:style-name="a1023" draw:name="Vertical Title 1" svg:x="7.99132in" svg:y="0.63021in" svg:width="2.47917in" svg:height="6.13194in" presentation:class="title" presentation:placeholder="false">
        <draw:text-box>
          <text:p text:style-name="a1022" text:class-names="" text:cond-style-name=""><text:span text:style-name="a1021" text:class-names="">Click to edit Master title style</text:span></text:p>
        </draw:text-box>
        <svg:title/>
        <svg:desc/>
      </draw:frame>
      <draw:frame draw:id="id140" presentation:style-name="a1039" draw:name="Vertical Text Placeholder 2" svg:x="0.55035in" svg:y="0.63021in" svg:width="7.27431in" svg:height="6.1319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Edit Master text styles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Second level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42" draw:name="Rectangle 4" svg:x="0.55035in" svg:y="7.53125in" svg:width="2.56597in" svg:height="0.56771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42" presentation:style-name="a1045" draw:name="Rectangle 5" svg:x="3.77083in" svg:y="7.53125in" svg:width="3.49306in" svg:height="0.56771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43" presentation:style-name="a1048" draw:name="Rectangle 6" svg:x="7.90278in" svg:y="7.53125in" svg:width="2.56597in" svg:height="0.56771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62326in" svg:y="0.98438in" svg:width="5.01736in" svg:height="3.76215in" presentation:class="page" draw:id="id5" presentation:style-name="a1049" draw:name="Rectangle 1">
          <svg:title/>
          <svg:desc/>
        </draw:page-thumbnail>
        <draw:frame draw:id="id6" presentation:style-name="a1052" draw:name="Rectangle 2" svg:x="0.78819in" svg:y="5.11806in" svg:width="6.69097in" svg:height="5.510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Rectangle 3" svg:x="0in" svg:y="0in" svg:width="3.58507in" svg:height="0.58333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Rectangle 4" svg:x="4.68056in" svg:y="0in" svg:width="3.58507in" svg:height="0.58333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Rectangle 5" svg:x="0in" svg:y="11.10764in" svg:width="3.58507in" svg:height="0.58333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Rectangle 6" svg:x="4.68056in" svg:y="11.10764in" svg:width="3.58507in" svg:height="0.58333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Custom-Layout" style:page-layout-name="pageLayout1" draw:style-name="a1066">
      <draw:frame draw:id="id144" draw:layer="Master2-bg" draw:style-name="a1067" draw:name="Picture 1" svg:x="0in" svg:y="0in" svg:width="11.02257in" svg:height="8.26736in" style:rel-width="scale" style:rel-height="scale">
        <draw:image xlink:href="media/image1.png" xlink:type="simple" xlink:show="embed" xlink:actuate="onLoad"/>
        <svg:title/>
        <svg:desc/>
      </draw:frame>
      <draw:frame draw:id="id145" presentation:style-name="a1070" draw:name="Title 1" svg:x="0.55035in" svg:y="0.63021in" svg:width="7.87153in" svg:height="0.78646in" presentation:class="title" presentation:placeholder="false">
        <draw:text-box>
          <text:p text:style-name="a1069" text:class-names="" text:cond-style-name=""><text:span text:style-name="a1068" text:class-names="">Click to edit Master title style</text:span></text:p>
        </draw:text-box>
        <svg:title/>
        <svg:desc/>
      </draw:frame>
      <draw:frame draw:id="id146" presentation:style-name="a1073" draw:name="Rectangle 4" svg:x="0.55035in" svg:y="7.53125in" svg:width="2.56597in" svg:height="0.56771in" presentation:class="date-time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47" presentation:style-name="a1076" draw:name="Rectangle 5" svg:x="3.77083in" svg:y="7.53125in" svg:width="3.49306in" svg:height="0.56771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48" presentation:style-name="a1079" draw:name="Rectangle 6" svg:x="7.90278in" svg:y="7.53125in" svg:width="2.56597in" svg:height="0.56771in" presentation:class="page-number" presentation:placeholder="false">
        <draw:text-box>
          <text:p text:style-name="a1078" text:class-names="" text:cond-style-name=""><text:span text:style-name="a1077" text:class-names=""><text:page-number style:num-format="1" text:fixed="false"/></text:span></text:p>
        </draw:text-box>
        <svg:title/>
        <svg:desc/>
      </draw:frame>
      <presentation:notes style:page-layout-name="pageLayout2" draw:style-name="a1096">
        <draw:page-thumbnail svg:x="1.62326in" svg:y="0.98438in" svg:width="5.01736in" svg:height="3.76215in" presentation:class="page" draw:id="id5" presentation:style-name="a1080" draw:name="Rectangle 1">
          <svg:title/>
          <svg:desc/>
        </draw:page-thumbnail>
        <draw:frame draw:id="id6" presentation:style-name="a1083" draw:name="Rectangle 2" svg:x="0.78819in" svg:y="5.11806in" svg:width="6.69097in" svg:height="5.510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7" presentation:style-name="a1086" draw:name="Rectangle 3" svg:x="0in" svg:y="0in" svg:width="3.58507in" svg:height="0.58333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8" presentation:style-name="a1089" draw:name="Rectangle 4" svg:x="4.68056in" svg:y="0in" svg:width="3.58507in" svg:height="0.58333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9" presentation:style-name="a1092" draw:name="Rectangle 5" svg:x="0in" svg:y="11.10764in" svg:width="3.58507in" svg:height="0.58333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0" presentation:style-name="a1095" draw:name="Rectangle 6" svg:x="4.68056in" svg:y="11.10764in" svg:width="3.58507in" svg:height="0.58333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LP</dc:title>
    <dc:description/>
    <dc:subject/>
    <meta:initial-creator/>
    <dc:creator>Hooshang Barzin</dc:creator>
    <meta:creation-date>2017-08-10T19:58:16Z</meta:creation-date>
    <dc:date>2019-12-06T02:31:10Z</dc:date>
    <meta:print-date>1601-01-01T00:00:00Z</meta:print-date>
    <meta:template xlink:href="" xlink:type="simple"/>
    <meta:editing-cycles>1</meta:editing-cycles>
    <meta:editing-duration>PT129S</meta:editing-duration>
    <meta:document-statistic meta:paragraph-count="32" meta:word-count="39"/>
  </office:meta>
</office:document-meta>
</file>