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irst and Last Name</text:p>
          </table:table-cell>
          <table:table-cell office:value-type="string" table:style-name="ce2">
            <text:p>SSN</text:p>
          </table:table-cell>
          <table:table-cell office:value-type="string" table:style-name="ce2">
            <text:p>Data of Birth (DOB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bert Aragon</text:p>
          </table:table-cell>
          <table:table-cell office:value-type="string" table:style-name="ce2">
            <text:p>489-36-8350</text:p>
          </table:table-cell>
          <table:table-cell office:value-type="date" office:date-value="1981-06-07T00:00:00" table:style-name="ce3">
            <text:p>6/7/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shley Borden</text:p>
          </table:table-cell>
          <table:table-cell office:value-type="string" table:style-name="ce2">
            <text:p>514-14-8905</text:p>
          </table:table-cell>
          <table:table-cell office:value-type="date" office:date-value="1981-07-08T00:00:00" table:style-name="ce3">
            <text:p>7/8/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omas Conley</text:p>
          </table:table-cell>
          <table:table-cell office:value-type="string" table:style-name="ce2">
            <text:p>690-05-5315</text:p>
          </table:table-cell>
          <table:table-cell office:value-type="date" office:date-value="1981-08-09T00:00:00" table:style-name="ce3">
            <text:p>8/9/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san Davis</text:p>
          </table:table-cell>
          <table:table-cell office:value-type="string" table:style-name="ce2">
            <text:p>421-37-1396</text:p>
          </table:table-cell>
          <table:table-cell office:value-type="date" office:date-value="1981-09-10T00:00:00" table:style-name="ce3">
            <text:p>9/10/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ristopher Diaz</text:p>
          </table:table-cell>
          <table:table-cell office:value-type="string" table:style-name="ce2">
            <text:p>458-02-6124</text:p>
          </table:table-cell>
          <table:table-cell office:value-type="date" office:date-value="1975-01-10T00:00:00" table:style-name="ce3">
            <text:p>1/10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k Edwards</text:p>
          </table:table-cell>
          <table:table-cell office:value-type="string" table:style-name="ce2">
            <text:p>612-20-6832</text:p>
          </table:table-cell>
          <table:table-cell office:value-type="date" office:date-value="1975-02-11T00:00:00" table:style-name="ce3">
            <text:p>2/11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 Faulkner</text:p>
          </table:table-cell>
          <table:table-cell office:value-type="string" table:style-name="ce2">
            <text:p>300-62-3266</text:p>
          </table:table-cell>
          <table:table-cell office:value-type="date" office:date-value="1975-03-12T00:00:00" table:style-name="ce3">
            <text:p>3/12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sa Garrison</text:p>
          </table:table-cell>
          <table:table-cell office:value-type="string" table:style-name="ce2">
            <text:p>660-03-8360</text:p>
          </table:table-cell>
          <table:table-cell office:value-type="date" office:date-value="1975-04-13T00:00:00" table:style-name="ce3">
            <text:p>4/13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jorie Green</text:p>
          </table:table-cell>
          <table:table-cell office:value-type="string" table:style-name="ce2">
            <text:p>213-46-8915</text:p>
          </table:table-cell>
          <table:table-cell office:value-type="date" office:date-value="1975-05-14T00:00:00" table:style-name="ce3">
            <text:p>5/14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k Hall</text:p>
          </table:table-cell>
          <table:table-cell office:value-type="string" table:style-name="ce2">
            <text:p>449-48-3135</text:p>
          </table:table-cell>
          <table:table-cell office:value-type="date" office:date-value="1975-06-14T00:00:00" table:style-name="ce3">
            <text:p>6/14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mes Heard</text:p>
          </table:table-cell>
          <table:table-cell office:value-type="string" table:style-name="ce2">
            <text:p>559-81-1301</text:p>
          </table:table-cell>
          <table:table-cell office:value-type="date" office:date-value="1975-07-16T00:00:00" table:style-name="ce3">
            <text:p>7/16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bert Iorio</text:p>
          </table:table-cell>
          <table:table-cell office:value-type="string" table:style-name="ce2">
            <text:p>322-84-2281</text:p>
          </table:table-cell>
          <table:table-cell office:value-type="date" office:date-value="1975-08-17T00:00:00" table:style-name="ce3">
            <text:p>8/17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 Jackson</text:p>
          </table:table-cell>
          <table:table-cell office:value-type="string" table:style-name="ce2">
            <text:p>646-44-9061</text:p>
          </table:table-cell>
          <table:table-cell office:value-type="date" office:date-value="1975-09-18T00:00:00" table:style-name="ce3">
            <text:p>9/18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resa Kaminski</text:p>
          </table:table-cell>
          <table:table-cell office:value-type="string" table:style-name="ce2">
            <text:p>465-73-5022</text:p>
          </table:table-cell>
          <table:table-cell office:value-type="date" office:date-value="1975-10-19T00:00:00" table:style-name="ce3">
            <text:p>10/19/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m Lowe</text:p>
          </table:table-cell>
          <table:table-cell office:value-type="string" table:style-name="ce2">
            <text:p>044-34-6954</text:p>
          </table:table-cell>
          <table:table-cell office:value-type="date" office:date-value="1991-01-20T00:00:00" table:style-name="ce3">
            <text:p>1/20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nte Mceachern</text:p>
          </table:table-cell>
          <table:table-cell office:value-type="string" table:style-name="ce2">
            <text:p>477-36-0282</text:p>
          </table:table-cell>
          <table:table-cell office:value-type="date" office:date-value="1991-02-21T00:00:00" table:style-name="ce3">
            <text:p>2/21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riane Morrison</text:p>
          </table:table-cell>
          <table:table-cell office:value-type="string" table:style-name="ce2">
            <text:p>421-90-3440</text:p>
          </table:table-cell>
          <table:table-cell office:value-type="date" office:date-value="1991-03-22T00:00:00" table:style-name="ce3">
            <text:p>3/22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rome Munsch</text:p>
          </table:table-cell>
          <table:table-cell office:value-type="string" table:style-name="ce2">
            <text:p>524-02-7657</text:p>
          </table:table-cell>
          <table:table-cell office:value-type="date" office:date-value="1991-04-23T00:00:00" table:style-name="ce3">
            <text:p>4/23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nes Nelson</text:p>
          </table:table-cell>
          <table:table-cell office:value-type="string" table:style-name="ce2">
            <text:p>205-52-0027</text:p>
          </table:table-cell>
          <table:table-cell office:value-type="date" office:date-value="1991-05-24T00:00:00" table:style-name="ce3">
            <text:p>5/24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ynette Oyola</text:p>
          </table:table-cell>
          <table:table-cell office:value-type="string" table:style-name="ce2">
            <text:p>587-03-2682</text:p>
          </table:table-cell>
          <table:table-cell office:value-type="date" office:date-value="1991-06-25T00:00:00" table:style-name="ce3">
            <text:p>6/25/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tacey Peacock</text:p>
          </table:table-cell>
          <table:table-cell office:value-type="string" table:style-name="ce2">
            <text:p>687-05-8365</text:p>
          </table:table-cell>
          <table:table-cell office:value-type="date" office:date-value="1968-02-18T00:00:00" table:style-name="ce3">
            <text:p>2/18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e Renfro</text:p>
          </table:table-cell>
          <table:table-cell office:value-type="string" table:style-name="ce2">
            <text:p>751-01-2327</text:p>
          </table:table-cell>
          <table:table-cell office:value-type="date" office:date-value="1968-03-19T00:00:00" table:style-name="ce3">
            <text:p>3/19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ny Reyes</text:p>
          </table:table-cell>
          <table:table-cell office:value-type="string" table:style-name="ce2">
            <text:p>624-84-9181</text:p>
          </table:table-cell>
          <table:table-cell office:value-type="date" office:date-value="1968-04-20T00:00:00" table:style-name="ce3">
            <text:p>4/20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cki Russell</text:p>
          </table:table-cell>
          <table:table-cell office:value-type="string" table:style-name="ce2">
            <text:p>514-30-2668</text:p>
          </table:table-cell>
          <table:table-cell office:value-type="date" office:date-value="1968-05-21T00:00:00" table:style-name="ce3">
            <text:p>5/21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omas Santos</text:p>
          </table:table-cell>
          <table:table-cell office:value-type="string" table:style-name="ce2">
            <text:p>451-80-3526</text:p>
          </table:table-cell>
          <table:table-cell office:value-type="date" office:date-value="1968-06-22T00:00:00" table:style-name="ce3">
            <text:p>6/22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reille Townsend</text:p>
          </table:table-cell>
          <table:table-cell office:value-type="string" table:style-name="ce2">
            <text:p>404-12-2154</text:p>
          </table:table-cell>
          <table:table-cell office:value-type="date" office:date-value="1968-07-23T00:00:00" table:style-name="ce3">
            <text:p>7/23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llian Venson</text:p>
          </table:table-cell>
          <table:table-cell office:value-type="string" table:style-name="ce2">
            <text:p>505-88-5714</text:p>
          </table:table-cell>
          <table:table-cell office:value-type="date" office:date-value="1968-02-01T00:00:00" table:style-name="ce3">
            <text:p>2/1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il Watson</text:p>
          </table:table-cell>
          <table:table-cell office:value-type="string" table:style-name="ce2">
            <text:p>461-97-5660</text:p>
          </table:table-cell>
          <table:table-cell office:value-type="date" office:date-value="1968-02-02T00:00:00" table:style-name="ce3">
            <text:p>2/2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son White</text:p>
          </table:table-cell>
          <table:table-cell office:value-type="string" table:style-name="ce2">
            <text:p>172-32-1176</text:p>
          </table:table-cell>
          <table:table-cell office:value-type="date" office:date-value="1968-02-03T00:00:00" table:style-name="ce3">
            <text:p>2/3/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becca Zwick</text:p>
          </table:table-cell>
          <table:table-cell office:value-type="string" table:style-name="ce2">
            <text:p>151-32-2558</text:p>
          </table:table-cell>
          <table:table-cell office:value-type="date" office:date-value="1968-02-04T00:00:00" table:style-name="ce3">
            <text:p>2/4/68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Hooshang Barzin</meta:initial-creator>
    <dc:creator>Hooshang Barzin</dc:creator>
    <meta:creation-date>2019-12-05T22:43:27Z</meta:creation-date>
    <dc:date>2019-12-05T22:47:58Z</dc:date>
  </office:meta>
</office:document-meta>
</file>